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480000029E57F4B16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FreeSans" svg:font-family="FreeSans" style:font-family-generic="roman"/>
    <style:font-face style:name="Arial2" svg:font-family="Arial" style:font-family-generic="swiss"/>
    <style:font-face style:name="Arial narrow" svg:font-family="'Arial narrow'" style:font-family-generic="swiss"/>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style:tab-stops>
          <style:tab-stop style:position="17cm" style:type="right"/>
        </style:tab-stops>
      </style:paragraph-properties>
      <style:text-properties fo:font-size="9pt" style:font-size-asian="9pt" style:font-name-complex="Arial" style:font-size-complex="9pt"/>
    </style:style>
    <style:style style:name="P5" style:family="paragraph" style:parent-style-name="Footer">
      <style:paragraph-properties fo:text-align="end" style:justify-single-word="false"/>
    </style:style>
    <style:style style:name="P6" style:family="paragraph" style:parent-style-name="Standard">
      <style:paragraph-properties fo:line-height="100%" fo:text-align="center" style:justify-single-word="false"/>
      <style:text-properties style:font-name="Arial Narrow" fo:background-color="#ffff00" style:language-asian="it" style:country-asian="IT" style:font-name-complex="Arial Narrow" style:font-size-complex="11pt"/>
    </style:style>
    <style:style style:name="P7" style:family="paragraph" style:parent-style-name="Standard">
      <style:paragraph-properties fo:line-height="100%"/>
      <style:text-properties style:font-name="Arial Narrow" fo:font-size="10.5pt" style:font-size-asian="10.5pt" style:font-name-complex="Arial Narrow" style:font-size-complex="10.5pt"/>
    </style:style>
    <style:style style:name="P8" style:family="paragraph" style:parent-style-name="Standard">
      <style:paragraph-properties fo:line-height="100%"/>
      <style:text-properties style:font-name="Arial Narrow" fo:font-size="10.5pt" officeooo:paragraph-rsid="001da2dd" style:font-size-asian="10.5pt" style:font-name-complex="Arial Narrow" style:font-size-complex="10.5pt"/>
    </style:style>
    <style:style style:name="P9" style:family="paragraph" style:parent-style-name="Standard">
      <style:paragraph-properties fo:line-height="100%"/>
      <style:text-properties style:font-name="Arial Narrow" fo:font-size="10.5pt" officeooo:paragraph-rsid="00119952" style:font-size-asian="10.5pt" style:font-name-complex="Arial Narrow" style:font-size-complex="10.5pt"/>
    </style:style>
    <style:style style:name="P10" style:family="paragraph" style:parent-style-name="Standard">
      <style:paragraph-properties fo:line-height="100%"/>
      <style:text-properties style:font-name="Arial Narrow" fo:font-size="10.5pt" officeooo:rsid="00189373" officeooo:paragraph-rsid="00144948" style:font-size-asian="10.5pt" style:font-name-complex="Arial Narrow" style:font-size-complex="10.5pt"/>
    </style:style>
    <style:style style:name="P11" style:family="paragraph" style:parent-style-name="Standard">
      <style:paragraph-properties fo:line-height="100%" fo:text-align="justify" style:justify-single-word="false"/>
      <style:text-properties style:font-name="Arial Narrow" fo:font-size="10.5pt" officeooo:paragraph-rsid="00195b74" style:font-size-asian="10.5pt" style:font-size-complex="10.5pt"/>
    </style:style>
    <style:style style:name="P12" style:family="paragraph" style:parent-style-name="Standard">
      <style:paragraph-properties fo:line-height="100%"/>
      <style:text-properties style:font-name="Arial Narrow" fo:font-size="10.5pt" officeooo:paragraph-rsid="00144948" style:font-size-asian="10.5pt" style:font-size-complex="10.5pt"/>
    </style:style>
    <style:style style:name="P13" style:family="paragraph" style:parent-style-name="Standard">
      <style:paragraph-properties fo:line-height="100%"/>
      <style:text-properties style:font-name="Arial Narrow" fo:font-size="10.5pt" officeooo:paragraph-rsid="0022c9f3" style:font-size-asian="10.5pt" style:font-size-complex="10.5pt"/>
    </style:style>
    <style:style style:name="P14" style:family="paragraph" style:parent-style-name="Standard">
      <style:paragraph-properties fo:line-height="100%"/>
      <style:text-properties style:font-name="Arial Narrow" fo:font-size="10.5pt" officeooo:paragraph-rsid="00119952" style:font-size-asian="10.5pt" style:font-size-complex="10.5pt"/>
    </style:style>
    <style:style style:name="P15" style:family="paragraph" style:parent-style-name="Standard">
      <style:paragraph-properties fo:line-height="100%"/>
      <style:text-properties style:font-name="Arial Narrow" fo:font-size="10.5pt" officeooo:rsid="00177675" officeooo:paragraph-rsid="00144948" style:font-size-asian="10.5pt" style:font-name-complex="Arial" style:font-size-complex="10.5pt"/>
    </style:style>
    <style:style style:name="P16" style:family="paragraph" style:parent-style-name="Standard">
      <style:paragraph-properties fo:line-height="100%"/>
      <style:text-properties style:font-name="Arial Narrow" fo:font-size="10.5pt" fo:font-weight="bold" style:font-size-asian="10.5pt" style:font-weight-asian="bold" style:font-name-complex="Arial Narrow" style:font-size-complex="10.5pt"/>
    </style:style>
    <style:style style:name="P17" style:family="paragraph" style:parent-style-name="Standard">
      <style:paragraph-properties fo:line-height="100%"/>
      <style:text-properties style:font-name="Arial Narrow" fo:font-size="10.5pt" fo:font-weight="bold" officeooo:paragraph-rsid="001da2dd" style:font-size-asian="10.5pt" style:font-weight-asian="bold" style:font-name-complex="Arial Narrow" style:font-size-complex="10.5pt"/>
    </style:style>
    <style:style style:name="P18" style:family="paragraph" style:parent-style-name="Standard">
      <style:paragraph-properties fo:line-height="100%"/>
      <style:text-properties style:font-name="Arial Narrow" fo:font-size="10.5pt" officeooo:paragraph-rsid="0019fb0f" fo:background-color="transparent" style:font-size-asian="10.5pt" style:font-size-complex="10.5pt"/>
    </style:style>
    <style:style style:name="P19" style:family="paragraph" style:parent-style-name="Standard">
      <style:paragraph-properties fo:line-height="100%"/>
      <style:text-properties fo:font-size="10.5pt" officeooo:paragraph-rsid="001da2dd" style:font-size-asian="10.5pt" style:font-size-complex="10.5pt"/>
    </style:style>
    <style:style style:name="P20" style:family="paragraph" style:parent-style-name="Standard">
      <style:paragraph-properties fo:margin-top="0.212cm" fo:margin-bottom="0cm" style:contextual-spacing="false" fo:text-align="center" style:justify-single-word="false"/>
      <style:text-properties style:font-name="Arial Narrow" fo:font-size="14pt" style:font-size-asian="14pt" style:language-asian="it" style:country-asian="IT" style:font-name-complex="Arial Narrow" style:font-size-complex="14pt"/>
    </style:style>
    <style:style style:name="P21" style:family="paragraph" style:parent-style-name="Standard">
      <style:paragraph-properties fo:margin-top="0.106cm" fo:margin-bottom="0.071cm" style:contextual-spacing="false" fo:line-height="100%"/>
      <style:text-properties style:font-name="Arial Narrow" fo:font-size="10.5pt" fo:font-weight="bold" officeooo:rsid="0026a698" officeooo:paragraph-rsid="0019ff16" style:font-size-asian="10.5pt" style:font-weight-asian="bold" style:font-name-complex="Arial Narrow" style:font-size-complex="10.5pt"/>
    </style:style>
    <style:style style:name="P22" style:family="paragraph" style:parent-style-name="Standard">
      <style:paragraph-properties fo:margin-top="0.106cm" fo:margin-bottom="0.071cm" style:contextual-spacing="false" fo:line-height="100%"/>
      <style:text-properties style:font-name="Arial Narrow" fo:font-size="10.5pt" fo:font-weight="bold" style:font-size-asian="10.5pt" style:font-weight-asian="bold" style:font-name-complex="Arial Narrow" style:font-size-complex="10.5pt"/>
    </style:style>
    <style:style style:name="P23" style:family="paragraph" style:parent-style-name="Standard">
      <style:paragraph-properties fo:margin-top="0.106cm" fo:margin-bottom="0.071cm" style:contextual-spacing="false" fo:line-height="100%"/>
      <style:text-properties style:font-name="Arial Narrow" fo:font-size="10.5pt" fo:font-weight="bold" officeooo:paragraph-rsid="0017dfe8" style:font-size-asian="10.5pt" style:font-weight-asian="bold" style:font-name-complex="Arial Narrow" style:font-size-complex="10.5pt"/>
    </style:style>
    <style:style style:name="P24" style:family="paragraph" style:parent-style-name="Standard">
      <style:paragraph-properties fo:margin-top="0.106cm" fo:margin-bottom="0.071cm" style:contextual-spacing="false" fo:line-height="100%"/>
      <style:text-properties style:font-name="Arial Narrow" fo:font-size="10.5pt" fo:font-weight="bold" officeooo:paragraph-rsid="00195b74" style:font-size-asian="10.5pt" style:font-weight-asian="bold" style:font-name-complex="Arial Narrow" style:font-size-complex="10.5pt"/>
    </style:style>
    <style:style style:name="P25" style:family="paragraph" style:parent-style-name="Standard">
      <style:paragraph-properties fo:margin-top="0.106cm" fo:margin-bottom="0.071cm" style:contextual-spacing="false" fo:line-height="100%"/>
      <style:text-properties style:font-name="Arial Narrow" fo:font-size="10.5pt" fo:font-weight="bold" officeooo:rsid="000fed22" officeooo:paragraph-rsid="0019fb0f" style:font-size-asian="10.5pt" style:font-weight-asian="bold" style:font-name-complex="Arial Narrow" style:font-size-complex="10.5pt"/>
    </style:style>
    <style:style style:name="P26" style:family="paragraph" style:parent-style-name="Standard">
      <style:paragraph-properties fo:margin-top="0.106cm" fo:margin-bottom="0.071cm" style:contextual-spacing="false" fo:line-height="100%"/>
      <style:text-properties style:font-name="Arial Narrow" fo:font-size="10.5pt" fo:font-weight="bold" officeooo:paragraph-rsid="0019fb0f" fo:background-color="transparent" style:font-size-asian="10.5pt" style:font-weight-asian="bold" style:font-name-complex="Arial Narrow" style:font-size-complex="10.5pt"/>
    </style:style>
    <style:style style:name="P27" style:family="paragraph" style:parent-style-name="Standard">
      <style:paragraph-properties fo:margin-top="0.106cm" fo:margin-bottom="0.071cm" style:contextual-spacing="false" fo:line-height="100%"/>
      <style:text-properties style:font-name="Arial Narrow" fo:font-size="10.5pt" fo:font-weight="bold" officeooo:paragraph-rsid="0019ff16" fo:background-color="transparent" style:font-size-asian="10.5pt" style:font-weight-asian="bold" style:font-name-complex="Arial Narrow" style:font-size-complex="10.5pt" style:font-weight-complex="normal"/>
    </style:style>
    <style:style style:name="P28" style:family="paragraph" style:parent-style-name="Standard">
      <style:paragraph-properties fo:margin-top="0.106cm" fo:margin-bottom="0.071cm" style:contextual-spacing="false" fo:line-height="100%"/>
      <style:text-properties style:font-name="Arial Narrow" fo:font-size="10.5pt" fo:font-weight="normal" officeooo:rsid="001b753d" officeooo:paragraph-rsid="001be88c" style:font-size-asian="10.5pt" style:font-weight-asian="normal" style:font-name-complex="Arial Narrow" style:font-size-complex="10.5pt" style:font-weight-complex="normal"/>
    </style:style>
    <style:style style:name="P29" style:family="paragraph" style:parent-style-name="Standard">
      <style:paragraph-properties fo:margin-top="0.106cm" fo:margin-bottom="0.071cm" style:contextual-spacing="false" fo:line-height="100%"/>
      <style:text-properties style:font-name="Arial Narrow" fo:font-size="10.5pt" fo:font-weight="normal" officeooo:rsid="002257f1" officeooo:paragraph-rsid="0017dfe8" style:font-size-asian="10.5pt" style:font-weight-asian="normal" style:font-name-complex="Arial Narrow" style:font-size-complex="10.5pt" style:font-weight-complex="normal"/>
    </style:style>
    <style:style style:name="P30" style:family="paragraph" style:parent-style-name="Standard">
      <style:paragraph-properties fo:margin-top="0.106cm" fo:margin-bottom="0.071cm" style:contextual-spacing="false" fo:line-height="100%"/>
      <style:text-properties style:font-name="Arial Narrow" fo:font-size="10.5pt" fo:font-weight="normal" officeooo:paragraph-rsid="0017dfe8" style:font-size-asian="10.5pt" style:font-weight-asian="normal" style:font-name-complex="Arial Narrow" style:font-size-complex="10.5pt" style:font-weight-complex="normal"/>
    </style:style>
    <style:style style:name="P31" style:family="paragraph" style:parent-style-name="Standard">
      <style:paragraph-properties fo:margin-top="0.106cm" fo:margin-bottom="0.071cm" style:contextual-spacing="false" fo:line-height="100%"/>
      <style:text-properties style:font-name="Arial Narrow" fo:font-size="10.5pt" fo:font-weight="normal" officeooo:paragraph-rsid="00195b74" style:font-size-asian="10.5pt" style:font-weight-asian="normal" style:font-name-complex="Arial Narrow" style:font-size-complex="10.5pt" style:font-weight-complex="normal"/>
    </style:style>
    <style:style style:name="P32" style:family="paragraph" style:parent-style-name="Standard">
      <style:paragraph-properties fo:margin-top="0.106cm" fo:margin-bottom="0.071cm" style:contextual-spacing="false" fo:line-height="100%"/>
      <style:text-properties style:font-name="Arial Narrow" fo:font-size="10.5pt" fo:font-weight="normal" officeooo:paragraph-rsid="0019fb0f" style:font-size-asian="10.5pt" style:font-weight-asian="normal" style:font-name-complex="Arial Narrow" style:font-size-complex="10.5pt" style:font-weight-complex="normal"/>
    </style:style>
    <style:style style:name="P33" style:family="paragraph" style:parent-style-name="Standard">
      <style:paragraph-properties fo:margin-top="0.106cm" fo:margin-bottom="0.071cm" style:contextual-spacing="false" fo:line-height="100%"/>
      <style:text-properties style:font-name="Arial Narrow" fo:font-size="10.5pt" style:font-size-asian="10.5pt" style:font-name-complex="Arial Narrow" style:font-size-complex="10.5pt"/>
    </style:style>
    <style:style style:name="P34" style:family="paragraph" style:parent-style-name="Standard">
      <style:paragraph-properties fo:margin-top="0.106cm" fo:margin-bottom="0.071cm" style:contextual-spacing="false" fo:line-height="100%"/>
      <style:text-properties style:font-name="Arial Narrow" fo:font-size="10.5pt" officeooo:paragraph-rsid="0019fb0f" fo:background-color="transparent" style:font-size-asian="10.5pt" style:font-size-complex="10.5pt"/>
    </style:style>
    <style:style style:name="P35" style:family="paragraph" style:parent-style-name="Standard">
      <style:paragraph-properties fo:margin-top="0cm" fo:margin-bottom="0.25cm" style:contextual-spacing="false" fo:line-height="100%"/>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margin-top="0cm" fo:margin-bottom="0.25cm" style:contextual-spacing="false" fo:line-height="100%"/>
      <style:text-properties style:font-name="Arial Narrow" fo:font-size="11pt" fo:font-weight="bold" officeooo:paragraph-rsid="002a6a55" style:font-size-asian="11pt" style:font-weight-asian="bold" style:font-name-complex="Arial Narrow" style:font-size-complex="11pt"/>
    </style:style>
    <style:style style:name="P37" style:family="paragraph" style:parent-style-name="Text_20_body">
      <style:paragraph-properties fo:margin-top="0cm" fo:margin-bottom="0cm" style:contextual-spacing="false" fo:line-height="100%">
        <style:tab-stops/>
      </style:paragraph-properties>
      <style:text-properties style:use-window-font-color="true" style:font-name="Arial Narrow" fo:font-size="10.5pt" fo:language="it" fo:country="IT" fo:font-weight="normal" officeooo:rsid="001e08eb" officeooo:paragraph-rsid="002a6a55" style:letter-kerning="true" fo:background-color="transparent" style:font-name-asian="SimSun1" style:font-size-asian="10.5pt" style:language-asian="it" style:country-asian="IT" style:font-weight-asian="normal" style:font-name-complex="Arial" style:font-size-complex="10.5pt" style:language-complex="ar" style:country-complex="SA" style:font-weight-complex="normal"/>
    </style:style>
    <style:style style:name="P38" style:family="paragraph" style:parent-style-name="Standard" style:master-page-name="Standard">
      <style:paragraph-properties style:page-number="1"/>
      <style:text-properties fo:font-size="5pt" fo:background-color="#ffff00" style:font-size-asian="5pt" style:language-asian="it" style:country-asian="IT"/>
    </style:style>
    <style:style style:name="P39" style:family="paragraph" style:parent-style-name="Standard">
      <style:paragraph-properties fo:line-height="100%"/>
      <style:text-properties style:font-name="Arial Narrow" fo:font-size="10.5pt" officeooo:paragraph-rsid="002deabb" style:font-size-asian="10.5pt" style:font-name-complex="Arial Narrow" style:font-size-complex="10.5pt"/>
    </style:style>
    <style:style style:name="P40" style:family="paragraph" style:parent-style-name="Standard">
      <style:paragraph-properties fo:line-height="100%"/>
      <style:text-properties style:font-name="Arial Narrow" fo:font-size="10.5pt" officeooo:paragraph-rsid="00144948" style:font-size-asian="10.5pt" style:font-size-complex="10.5pt"/>
    </style:style>
    <style:style style:name="P41" style:family="paragraph" style:parent-style-name="Standard">
      <style:paragraph-properties fo:line-height="100%"/>
      <style:text-properties style:font-name="Arial Narrow" fo:font-size="10.5pt" officeooo:paragraph-rsid="002fafbc" fo:background-color="transparent" style:font-size-asian="10.5pt" style:font-name-complex="Arial Narrow" style:font-size-complex="10.5pt"/>
    </style:style>
    <style:style style:name="P42" style:family="paragraph" style:parent-style-name="Standard">
      <style:paragraph-properties fo:line-height="100%"/>
      <style:text-properties fo:font-size="10.5pt" officeooo:paragraph-rsid="00309b9d" style:font-size-asian="10.5pt" style:font-size-complex="10.5pt"/>
    </style:style>
    <style:style style:name="P43" style:family="paragraph" style:parent-style-name="Standard">
      <style:paragraph-properties fo:margin-top="0.106cm" fo:margin-bottom="0.071cm" style:contextual-spacing="false" fo:line-height="100%"/>
      <style:text-properties style:font-name="Arial Narrow" fo:font-size="10.5pt" fo:font-weight="normal" officeooo:paragraph-rsid="002fafbc" style:font-size-asian="10.5pt" style:font-weight-asian="normal" style:font-name-complex="Arial Narrow" style:font-size-complex="10.5pt" style:font-weight-complex="normal"/>
    </style:style>
    <style:style style:name="P44" style:family="paragraph" style:parent-style-name="Text_20_body">
      <style:paragraph-properties fo:line-height="100%"/>
      <style:text-properties style:use-window-font-color="true" style:font-name="Arial narrow" fo:font-size="11pt" fo:language="it" fo:country="IT" fo:font-weight="bold" officeooo:rsid="002a6a55" officeooo:paragraph-rsid="002a6a55" style:letter-kerning="true" fo:background-color="transparent" style:font-name-asian="SimSun1" style:font-size-asian="11pt" style:language-asian="it" style:country-asian="IT" style:font-weight-asian="bold" style:font-name-complex="Arial" style:font-size-complex="11pt" style:language-complex="ar" style:country-complex="SA" style:font-weight-complex="bold"/>
    </style:style>
    <style:style style:name="P45" style:family="paragraph" style:parent-style-name="Text_20_body">
      <style:paragraph-properties fo:margin-top="0cm" fo:margin-bottom="0cm" style:contextual-spacing="false" fo:line-height="100%" fo:text-align="justify" style:justify-single-word="false"/>
      <style:text-properties style:font-name="Arial Narrow" fo:font-size="10.5pt" officeooo:paragraph-rsid="002e5735" style:font-size-asian="10.5pt" style:font-size-complex="10.5pt"/>
    </style:style>
    <style:style style:name="P46" style:family="paragraph" style:parent-style-name="Heading_20_1">
      <style:paragraph-properties fo:margin-top="0cm" fo:margin-bottom="0cm" style:contextual-spacing="false"/>
    </style:style>
    <style:style style:name="P47" style:family="paragraph" style:parent-style-name="Predefinito">
      <style:paragraph-properties fo:margin-top="0cm" fo:margin-bottom="0cm" style:contextual-spacing="false" fo:line-height="100%"/>
      <style:text-properties style:use-window-font-color="true" style:font-name="Arial Narrow" fo:font-size="10.5pt" fo:language="it" fo:country="IT" fo:font-weight="normal" officeooo:rsid="000af520" officeooo:paragraph-rsid="002a6a55" style:letter-kerning="true" fo:background-color="transparent" style:font-name-asian="SimSun1" style:font-size-asian="10.5pt" style:language-asian="zh" style:country-asian="CN" style:font-weight-asian="normal" style:font-name-complex="Arial Narrow" style:font-size-complex="10.5pt" style:language-complex="ar" style:country-complex="SA" style:font-weight-complex="normal"/>
    </style:style>
    <style:style style:name="P48" style:family="paragraph" style:parent-style-name="Predefinito">
      <style:paragraph-properties fo:margin-top="0cm" fo:margin-bottom="0cm" style:contextual-spacing="false" fo:line-height="100%"/>
      <style:text-properties style:use-window-font-color="true" style:font-name="Arial Narrow" fo:font-size="10.5pt" fo:language="it" fo:country="IT" fo:font-weight="normal" officeooo:rsid="003347d2" officeooo:paragraph-rsid="003347d2" style:letter-kerning="true" fo:background-color="transparent" style:font-name-asian="SimSun1" style:font-size-asian="10.5pt" style:language-asian="zh" style:country-asian="CN" style:font-weight-asian="normal" style:font-name-complex="Arial Narrow" style:font-size-complex="10.5pt" style:language-complex="ar" style:country-complex="SA" style:font-weight-complex="normal"/>
    </style:style>
    <style:style style:name="P49" style:family="paragraph" style:parent-style-name="Predefinito">
      <style:paragraph-properties fo:margin-top="0cm" fo:margin-bottom="0cm" style:contextual-spacing="false" fo:line-height="100%"/>
      <style:text-properties officeooo:paragraph-rsid="002a6a55"/>
    </style:style>
    <style:style style:name="T1" style:family="text">
      <style:text-properties style:font-name="Arial Narrow" fo:font-size="14pt" style:font-size-asian="14pt" style:font-name-complex="Times New Roman" style:font-size-complex="14pt"/>
    </style:style>
    <style:style style:name="T2" style:family="text">
      <style:text-properties style:font-name="Arial Narrow" fo:font-size="14pt" officeooo:rsid="00119952" style:font-size-asian="14pt" style:font-name-complex="Times New Roman" style:font-size-complex="14pt"/>
    </style:style>
    <style:style style:name="T3" style:family="text">
      <style:text-properties style:font-name="Arial Narrow" fo:font-size="14pt" officeooo:rsid="002d7c45" style:font-size-asian="14pt" style:font-name-complex="Times New Roman" style:font-size-complex="14pt"/>
    </style:style>
    <style:style style:name="T4" style:family="text">
      <style:text-properties style:font-name="Arial Narrow" style:font-name-complex="Arial Narrow"/>
    </style:style>
    <style:style style:name="T5" style:family="text">
      <style:text-properties style:font-name="Arial Narrow" officeooo:rsid="000af520" style:font-name-complex="Arial Narrow"/>
    </style:style>
    <style:style style:name="T6" style:family="text">
      <style:text-properties style:font-name="Arial Narrow" officeooo:rsid="00089fee" style:font-name-complex="Arial Narrow"/>
    </style:style>
    <style:style style:name="T7" style:family="text">
      <style:text-properties style:font-name="Arial Narrow" officeooo:rsid="001da2dd" style:font-name-complex="Arial Narrow"/>
    </style:style>
    <style:style style:name="T8" style:family="text">
      <style:text-properties style:font-name="Arial Narrow" officeooo:rsid="001e08eb" style:font-name-complex="Arial Narrow"/>
    </style:style>
    <style:style style:name="T9" style:family="text">
      <style:text-properties style:font-name="Arial Narrow" officeooo:rsid="001e79f4" style:font-name-complex="Arial Narrow"/>
    </style:style>
    <style:style style:name="T10" style:family="text">
      <style:text-properties style:font-name="Arial Narrow" officeooo:rsid="002fafbc" style:font-name-complex="Arial Narrow"/>
    </style:style>
    <style:style style:name="T11" style:family="text">
      <style:text-properties style:font-name="Arial Narrow" officeooo:rsid="00309b9d" style:font-name-complex="Arial Narrow"/>
    </style:style>
    <style:style style:name="T12" style:family="text">
      <style:text-properties style:font-name="Arial Narrow" fo:font-style="italic" fo:font-weight="bold" style:font-style-asian="italic" style:font-weight-asian="bold" style:font-name-complex="Arial Narrow"/>
    </style:style>
    <style:style style:name="T13" style:family="text">
      <style:text-properties style:font-name="Arial Narrow" fo:font-style="italic" fo:font-weight="bold" officeooo:rsid="001da2dd" style:font-style-asian="italic" style:font-weight-asian="bold" style:font-name-complex="Arial Narrow" style:font-style-complex="italic" style:font-weight-complex="bold"/>
    </style:style>
    <style:style style:name="T14" style:family="text">
      <style:text-properties style:font-name="Arial Narrow" fo:font-style="italic" fo:font-weight="bold" officeooo:rsid="00089fee" style:font-style-asian="italic" style:font-weight-asian="bold" style:font-name-complex="Arial Narrow"/>
    </style:style>
    <style:style style:name="T15" style:family="text">
      <style:text-properties style:font-name="Arial Narrow" fo:font-style="italic" fo:font-weight="bold" officeooo:rsid="001e79f4" style:font-style-asian="italic" style:font-weight-asian="bold" style:font-name-complex="Arial Narrow"/>
    </style:style>
    <style:style style:name="T16" style:family="text">
      <style:text-properties style:font-name="Arial Narrow" fo:font-style="italic" fo:font-weight="bold" officeooo:rsid="00309b9d" style:font-style-asian="italic" style:font-weight-asian="bold" style:font-name-complex="Arial Narrow"/>
    </style:style>
    <style:style style:name="T17" style:family="text">
      <style:text-properties style:font-name="Arial Narrow" fo:font-style="italic" fo:font-weight="bold" style:letter-kerning="true" style:language-asian="it" style:country-asian="IT" style:font-style-asian="italic" style:font-weight-asian="bold" style:font-name-complex="Arial" style:font-style-complex="italic" style:font-weight-complex="bold"/>
    </style:style>
    <style:style style:name="T18" style:family="text">
      <style:text-properties style:font-name="Arial Narrow" fo:font-style="italic" fo:font-weight="bold" officeooo:rsid="00309b9d" style:letter-kerning="true" style:language-asian="it" style:country-asian="IT" style:font-style-asian="italic" style:font-weight-asian="bold" style:font-name-complex="Arial" style:font-style-complex="italic" style:font-weight-complex="bold"/>
    </style:style>
    <style:style style:name="T19" style:family="text">
      <style:text-properties style:font-name="Arial Narrow" fo:font-weight="bold" style:font-weight-asian="bold" style:font-name-complex="Arial Narrow"/>
    </style:style>
    <style:style style:name="T20" style:family="text">
      <style:text-properties style:font-name="Arial Narrow" fo:font-weight="bold" officeooo:rsid="001e08eb" style:font-weight-asian="bold" style:font-name-complex="Arial Narrow" style:font-weight-complex="bold"/>
    </style:style>
    <style:style style:name="T21" style:family="text">
      <style:text-properties style:font-name="Arial Narrow" fo:font-weight="bold" officeooo:rsid="00309b9d" style:font-weight-asian="bold" style:font-name-complex="Arial Narrow" style:font-weight-complex="bold"/>
    </style:style>
    <style:style style:name="T22" style:family="text">
      <style:text-properties style:font-name="Arial Narrow" fo:font-style="normal" fo:font-weight="normal" officeooo:rsid="00089fee" style:font-style-asian="normal" style:font-weight-asian="normal" style:font-name-complex="Arial Narrow" style:font-style-complex="normal" style:font-weight-complex="normal"/>
    </style:style>
    <style:style style:name="T23" style:family="text">
      <style:text-properties style:font-name="Arial Narrow" fo:font-style="normal" fo:font-weight="normal" officeooo:rsid="001e79f4" style:font-style-asian="normal" style:font-weight-asian="normal" style:font-name-complex="Arial Narrow" style:font-style-complex="normal" style:font-weight-complex="normal"/>
    </style:style>
    <style:style style:name="T24" style:family="text">
      <style:text-properties style:font-name="Arial Narrow" fo:font-style="normal" fo:font-weight="normal" officeooo:rsid="00309b9d" style:font-style-asian="normal" style:font-weight-asian="normal" style:font-name-complex="Arial Narrow" style:font-style-complex="normal" style:font-weight-complex="normal"/>
    </style:style>
    <style:style style:name="T25" style:family="text">
      <style:text-properties style:font-name="Arial Narrow" style:letter-kerning="true" style:language-asian="it" style:country-asian="IT" style:font-name-complex="Arial" style:font-weight-complex="bold"/>
    </style:style>
    <style:style style:name="T26" style:family="text">
      <style:text-properties style:font-name="Arial Narrow" officeooo:rsid="001e08eb" style:letter-kerning="true" style:language-asian="it" style:country-asian="IT" style:font-name-complex="Arial" style:font-weight-complex="bold"/>
    </style:style>
    <style:style style:name="T27" style:family="text">
      <style:text-properties style:font-name="Arial Narrow" officeooo:rsid="00309b9d" style:letter-kerning="true" style:language-asian="it" style:country-asian="IT" style:font-name-complex="Arial" style:font-weight-complex="bold"/>
    </style:style>
    <style:style style:name="T28" style:family="text">
      <style:text-properties style:font-name="Arial Narrow" fo:font-weight="normal" style:font-weight-asian="normal" style:font-name-complex="Arial Narrow" style:font-weight-complex="normal"/>
    </style:style>
    <style:style style:name="T29" style:family="text">
      <style:text-properties style:font-name="Arial Narrow" fo:font-weight="normal" officeooo:rsid="00309b9d" style:font-weight-asian="normal" style:font-name-complex="Arial Narrow" style:font-weight-complex="normal"/>
    </style:style>
    <style:style style:name="T30" style:family="text">
      <style:text-properties style:font-name-complex="Arial Narrow"/>
    </style:style>
    <style:style style:name="T31" style:family="text">
      <style:text-properties officeooo:rsid="000ba46a" style:font-name-complex="Arial Narrow"/>
    </style:style>
    <style:style style:name="T32" style:family="text">
      <style:text-properties officeooo:rsid="0013cdcf" style:font-name-complex="Arial Narrow"/>
    </style:style>
    <style:style style:name="T33" style:family="text">
      <style:text-properties officeooo:rsid="002ef38a" style:font-name-complex="Arial Narrow"/>
    </style:style>
    <style:style style:name="T34" style:family="text">
      <style:text-properties officeooo:rsid="0017dfe8" style:font-name-complex="Arial Narrow"/>
    </style:style>
    <style:style style:name="T35" style:family="text">
      <style:text-properties officeooo:rsid="0019ff16" style:font-name-complex="Arial Narrow"/>
    </style:style>
    <style:style style:name="T36" style:family="text">
      <style:text-properties officeooo:rsid="002002d6" style:font-name-complex="Arial Narrow"/>
    </style:style>
    <style:style style:name="T37" style:family="text">
      <style:text-properties officeooo:rsid="002e5735" style:font-name-complex="Arial Narrow"/>
    </style:style>
    <style:style style:name="T38" style:family="text">
      <style:text-properties officeooo:rsid="002fafbc" style:font-name-complex="Arial Narrow"/>
    </style:style>
    <style:style style:name="T39" style:family="text">
      <style:text-properties style:font-name-complex="Arial"/>
    </style:style>
    <style:style style:name="T40" style:family="text">
      <style:text-properties officeooo:rsid="00209c06" style:font-name-complex="Arial"/>
    </style:style>
    <style:style style:name="T41" style:family="text">
      <style:text-properties officeooo:rsid="00177675" style:font-name-complex="Arial"/>
    </style:style>
    <style:style style:name="T42" style:family="text">
      <style:text-properties officeooo:rsid="00152c50" style:font-name-complex="Arial"/>
    </style:style>
    <style:style style:name="T43" style:family="text">
      <style:text-properties officeooo:rsid="0015b118" style:font-name-complex="Arial"/>
    </style:style>
    <style:style style:name="T44" style:family="text">
      <style:text-properties officeooo:rsid="00163ee6" style:font-name-complex="Arial"/>
    </style:style>
    <style:style style:name="T45" style:family="text">
      <style:text-properties officeooo:rsid="00305ed5" style:font-name-complex="Arial"/>
    </style:style>
    <style:style style:name="T46" style:family="text">
      <style:text-properties officeooo:rsid="000b2587" style:font-name-complex="Arial"/>
    </style:style>
    <style:style style:name="T47" style:family="text">
      <style:text-properties officeooo:rsid="001198a2" style:font-name-complex="Arial"/>
    </style:style>
    <style:style style:name="T48" style:family="text">
      <style:text-properties officeooo:rsid="002d7c45" style:font-name-complex="Arial"/>
    </style:style>
    <style:style style:name="T49" style:family="text">
      <style:text-properties officeooo:rsid="0016f4fe" style:font-name-complex="Arial"/>
    </style:style>
    <style:style style:name="T50" style:family="text">
      <style:text-properties officeooo:rsid="002e5735" style:font-name-complex="Arial"/>
    </style:style>
    <style:style style:name="T51" style:family="text">
      <style:text-properties officeooo:rsid="002fafbc" style:font-name-complex="Arial"/>
    </style:style>
    <style:style style:name="T52" style:family="text">
      <style:text-properties fo:font-weight="bold" style:font-weight-asian="bold" style:font-weight-complex="bold"/>
    </style:style>
    <style:style style:name="T53" style:family="text">
      <style:text-properties fo:font-weight="bold" officeooo:rsid="002ee555" style:font-weight-asian="bold" style:font-weight-complex="bold"/>
    </style:style>
    <style:style style:name="T54" style:family="text">
      <style:text-properties fo:font-weight="bold" officeooo:rsid="001c256f" style:font-weight-asian="bold" style:font-weight-complex="bold"/>
    </style:style>
    <style:style style:name="T55" style:family="text">
      <style:text-properties fo:font-weight="bold" officeooo:rsid="002a6a55" style:font-weight-asian="bold" style:font-weight-complex="bold"/>
    </style:style>
    <style:style style:name="T56" style:family="text">
      <style:text-properties fo:font-weight="bold" officeooo:rsid="002fafbc" style:font-weight-asian="bold" style:font-weight-complex="bold"/>
    </style:style>
    <style:style style:name="T57" style:family="text">
      <style:text-properties fo:font-weight="bold" style:font-weight-asian="bold" style:font-name-complex="Arial"/>
    </style:style>
    <style:style style:name="T58" style:family="text">
      <style:text-properties fo:font-weight="bold" officeooo:rsid="002d7c45" style:font-weight-asian="bold" style:font-name-complex="Arial"/>
    </style:style>
    <style:style style:name="T59" style:family="text">
      <style:text-properties fo:font-weight="bold" style:font-weight-asian="bold" style:font-name-complex="Arial Narrow" style:font-weight-complex="bold"/>
    </style:style>
    <style:style style:name="T60" style:family="text">
      <style:text-properties fo:font-weight="bold" officeooo:rsid="0013cdcf" style:font-weight-asian="bold" style:font-name-complex="Arial Narrow" style:font-weight-complex="bold"/>
    </style:style>
    <style:style style:name="T61" style:family="text">
      <style:text-properties fo:font-weight="bold" officeooo:rsid="002e5735" style:font-weight-asian="bold" style:font-name-complex="Arial Narrow" style:font-weight-complex="bold"/>
    </style:style>
    <style:style style:name="T62" style:family="text">
      <style:text-properties fo:font-weight="bold" officeooo:rsid="003a88f7" fo:background-color="transparent" loext:char-shading-value="0" style:font-weight-asian="bold" style:font-name-complex="Arial Narrow" style:font-weight-complex="bold"/>
    </style:style>
    <style:style style:name="T63" style:family="text">
      <style:text-properties fo:font-weight="bold" officeooo:rsid="002e5735" fo:background-color="transparent" loext:char-shading-value="0" style:font-weight-asian="bold" style:font-name-complex="Arial Narrow" style:font-weight-complex="bold"/>
    </style:style>
    <style:style style:name="T64" style:family="text">
      <style:text-properties fo:font-weight="bold" officeooo:rsid="00152c50" fo:background-color="transparent" loext:char-shading-value="0" style:font-weight-asian="bold" style:font-name-complex="Arial" style:font-weight-complex="bold"/>
    </style:style>
    <style:style style:name="T65" style:family="text">
      <style:text-properties fo:font-weight="bold" officeooo:rsid="003d9fbd" fo:background-color="transparent" loext:char-shading-value="0" style:font-weight-asian="bold" style:font-name-complex="Arial" style:font-weight-complex="bold"/>
    </style:style>
    <style:style style:name="T66" style:family="text">
      <style:text-properties fo:font-style="italic" style:font-style-asian="italic" style:font-name-complex="Arial Narrow"/>
    </style:style>
    <style:style style:name="T67" style:family="text">
      <style:text-properties fo:font-style="italic" fo:font-weight="bold" style:font-style-asian="italic" style:font-weight-asian="bold"/>
    </style:style>
    <style:style style:name="T68" style:family="text">
      <style:text-properties fo:font-style="italic" fo:font-weight="bold" officeooo:rsid="00119952" style:font-style-asian="italic" style:font-weight-asian="bold"/>
    </style:style>
    <style:style style:name="T69" style:family="text">
      <style:text-properties fo:font-style="italic" fo:font-weight="bold" style:font-style-asian="italic" style:font-weight-asian="bold" style:font-name-complex="Arial" style:font-style-complex="italic" style:font-weight-complex="bold"/>
    </style:style>
    <style:style style:name="T70" style:family="text">
      <style:text-properties fo:font-style="italic" fo:font-weight="bold" officeooo:rsid="00163ee6" style:font-style-asian="italic" style:font-weight-asian="bold" style:font-name-complex="Arial" style:font-style-complex="italic" style:font-weight-complex="bold"/>
    </style:style>
    <style:style style:name="T71" style:family="text">
      <style:text-properties fo:font-style="italic" fo:font-weight="bold" officeooo:rsid="001198a2" style:font-style-asian="italic" style:font-weight-asian="bold" style:font-name-complex="Arial" style:font-style-complex="italic" style:font-weight-complex="bold"/>
    </style:style>
    <style:style style:name="T72" style:family="text">
      <style:text-properties fo:font-style="italic" fo:font-weight="bold" officeooo:rsid="000fed22" style:font-style-asian="italic" style:font-weight-asian="bold" style:font-name-complex="Arial" style:font-style-complex="italic" style:font-weight-complex="bold"/>
    </style:style>
    <style:style style:name="T73" style:family="text">
      <style:text-properties fo:font-style="italic" fo:font-weight="bold" officeooo:rsid="002e5735" style:font-style-asian="italic" style:font-weight-asian="bold" style:font-name-complex="Arial" style:font-style-complex="italic" style:font-weight-complex="bold"/>
    </style:style>
    <style:style style:name="T74" style:family="text">
      <style:text-properties fo:font-style="italic" fo:font-weight="bold" officeooo:rsid="002fafbc" style:font-style-asian="italic" style:font-weight-asian="bold" style:font-name-complex="Arial" style:font-style-complex="italic" style:font-weight-complex="bold"/>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style="italic" fo:font-weight="bold" officeooo:rsid="001c256f" style:font-style-asian="italic" style:font-weight-asian="bold" style:font-style-complex="italic" style:font-weight-complex="bold"/>
    </style:style>
    <style:style style:name="T77" style:family="text">
      <style:text-properties fo:font-style="italic" fo:font-weight="bold" officeooo:rsid="0016f4fe" style:font-style-asian="italic" style:font-weight-asian="bold" style:font-style-complex="italic" style:font-weight-complex="bold"/>
    </style:style>
    <style:style style:name="T78" style:family="text">
      <style:text-properties fo:font-style="italic" fo:font-weight="bold" officeooo:rsid="002fafbc" style:font-style-asian="italic" style:font-weight-asian="bold" style:font-style-complex="italic" style:font-weight-complex="bold"/>
    </style:style>
    <style:style style:name="T79" style:family="text">
      <style:text-properties fo:font-style="italic" fo:font-weight="bold" style:font-style-asian="italic" style:font-weight-asian="bold" style:font-name-complex="Arial Narrow"/>
    </style:style>
    <style:style style:name="T80" style:family="text">
      <style:text-properties fo:font-style="italic" fo:font-weight="bold" officeooo:rsid="000ba46a" style:font-style-asian="italic" style:font-weight-asian="bold" style:font-name-complex="Arial Narrow"/>
    </style:style>
    <style:style style:name="T81" style:family="text">
      <style:text-properties fo:font-style="italic" fo:font-weight="bold" officeooo:rsid="0013cdcf" style:font-style-asian="italic" style:font-weight-asian="bold" style:font-name-complex="Arial Narrow"/>
    </style:style>
    <style:style style:name="T82" style:family="text">
      <style:text-properties fo:font-style="italic" fo:font-weight="bold" officeooo:rsid="00396b8e" style:font-style-asian="italic" style:font-weight-asian="bold" style:font-name-complex="Arial Narrow" style:font-weight-complex="bold"/>
    </style:style>
    <style:style style:name="T83" style:family="text">
      <style:text-properties fo:font-style="italic" fo:font-weight="bold" officeooo:rsid="002e5735" style:font-style-asian="italic" style:font-weight-asian="bold" style:font-name-complex="Arial Narrow" style:font-weight-complex="bold"/>
    </style:style>
    <style:style style:name="T84" style:family="text">
      <style:text-properties fo:font-style="italic" fo:font-weight="bold" officeooo:rsid="0017dfe8" style:font-style-asian="italic" style:font-weight-asian="bold" style:font-name-complex="Arial Narrow"/>
    </style:style>
    <style:style style:name="T85" style:family="text">
      <style:text-properties fo:font-style="italic" fo:font-weight="bold" officeooo:rsid="002fafbc" style:font-style-asian="italic" style:font-weight-asian="bold" style:font-name-complex="Arial Narrow"/>
    </style:style>
    <style:style style:name="T86" style:family="text">
      <style:text-properties fo:font-style="italic" fo:font-weight="bold" officeooo:rsid="00305ed5" style:font-style-asian="italic" style:font-weight-asian="bold"/>
    </style:style>
    <style:style style:name="T87" style:family="text">
      <style:text-properties fo:font-style="italic" fo:font-weight="bold" officeooo:rsid="002deabb" style:font-style-asian="italic" style:font-weight-asian="bold"/>
    </style:style>
    <style:style style:name="T88" style:family="text">
      <style:text-properties officeooo:rsid="001eb212"/>
    </style:style>
    <style:style style:name="T89" style:family="text">
      <style:text-properties officeooo:rsid="002ee555"/>
    </style:style>
    <style:style style:name="T90" style:family="text">
      <style:text-properties fo:background-color="transparent" loext:char-shading-value="0"/>
    </style:style>
    <style:style style:name="T91" style:family="text">
      <style:text-properties fo:background-color="transparent" loext:char-shading-value="0" style:font-name-complex="Arial Narrow"/>
    </style:style>
    <style:style style:name="T92" style:family="text">
      <style:text-properties officeooo:rsid="003a88f7" fo:background-color="transparent" loext:char-shading-value="0" style:font-name-complex="Arial Narrow"/>
    </style:style>
    <style:style style:name="T93" style:family="text">
      <style:text-properties officeooo:rsid="002e5735" fo:background-color="transparent" loext:char-shading-value="0" style:font-name-complex="Arial Narrow"/>
    </style:style>
    <style:style style:name="T94" style:family="text">
      <style:text-properties officeooo:rsid="00e6b20c" fo:background-color="transparent" loext:char-shading-value="0" style:font-name-complex="Arial"/>
    </style:style>
    <style:style style:name="T95" style:family="text">
      <style:text-properties officeooo:rsid="00152c50" fo:background-color="transparent" loext:char-shading-value="0" style:font-name-complex="Arial"/>
    </style:style>
    <style:style style:name="T96" style:family="text">
      <style:text-properties officeooo:rsid="003d9fbd" fo:background-color="transparent" loext:char-shading-value="0" style:font-name-complex="Arial"/>
    </style:style>
    <style:style style:name="T97" style:family="text">
      <style:text-properties officeooo:rsid="002e5735" fo:background-color="transparent" loext:char-shading-value="0" style:font-name-complex="Arial"/>
    </style:style>
    <style:style style:name="T98" style:family="text">
      <style:text-properties fo:font-style="normal" style:font-style-asian="normal" style:font-style-complex="normal"/>
    </style:style>
    <style:style style:name="T99" style:family="text">
      <style:text-properties fo:font-style="normal" officeooo:rsid="0017dfe8" style:font-style-asian="normal" style:font-style-complex="normal"/>
    </style:style>
    <style:style style:name="T100" style:family="text">
      <style:text-properties fo:font-style="normal" officeooo:rsid="00309b9d" style:font-style-asian="normal" style:font-style-complex="normal"/>
    </style:style>
    <style:style style:name="T101" style:family="text">
      <style:text-properties fo:font-style="normal" style:font-style-asian="normal" style:font-name-complex="Arial Narrow" style:font-style-complex="normal"/>
    </style:style>
    <style:style style:name="T102" style:family="text">
      <style:text-properties fo:font-style="normal" officeooo:rsid="000fed22" style:font-style-asian="normal" style:font-name-complex="Arial" style:font-style-complex="normal"/>
    </style:style>
    <style:style style:name="T103" style:family="text">
      <style:text-properties fo:font-style="normal" officeooo:rsid="001198a2" style:font-style-asian="normal" style:font-name-complex="Arial" style:font-style-complex="normal"/>
    </style:style>
    <style:style style:name="T104" style:family="text">
      <style:text-properties fo:font-style="normal" officeooo:rsid="00195b74" style:font-style-asian="normal" style:font-name-complex="Arial" style:font-style-complex="normal"/>
    </style:style>
    <style:style style:name="T105" style:family="text">
      <style:text-properties fo:font-style="normal" officeooo:rsid="002fafbc" style:font-style-asian="normal" style:font-name-complex="Arial" style:font-style-complex="normal"/>
    </style:style>
    <style:style style:name="T106" style:family="text">
      <style:text-properties fo:font-style="normal" fo:font-weight="normal" officeooo:rsid="00325fcf" fo:background-color="transparent" loext:char-shading-value="0" style:font-style-asian="normal" style:font-weight-asian="normal" style:font-style-complex="normal" style:font-weight-complex="normal"/>
    </style:style>
    <style:style style:name="T107" style:family="text">
      <style:text-properties fo:font-style="normal" fo:font-weight="normal" officeooo:rsid="002ebdd2" fo:background-color="transparent" loext:char-shading-value="0" style:font-style-asian="normal" style:font-weight-asian="normal" style:font-style-complex="normal" style:font-weight-complex="normal"/>
    </style:style>
    <style:style style:name="T108" style:family="text">
      <style:text-properties fo:font-style="normal" fo:font-weight="normal" officeooo:rsid="0032643a" fo:background-color="transparent" loext:char-shading-value="0" style:font-style-asian="normal" style:font-weight-asian="normal" style:font-style-complex="normal" style:font-weight-complex="normal"/>
    </style:style>
    <style:style style:name="T109" style:family="text">
      <style:text-properties fo:font-style="normal" fo:font-weight="normal" officeooo:rsid="002deabb" fo:background-color="transparent" loext:char-shading-value="0" style:font-style-asian="normal" style:font-weight-asian="normal" style:font-style-complex="normal" style:font-weight-complex="normal"/>
    </style:style>
    <style:style style:name="T110" style:family="text">
      <style:text-properties fo:font-style="normal" fo:font-weight="normal" style:font-style-asian="normal" style:font-weight-asian="normal" style:font-name-complex="Arial" style:font-style-complex="normal" style:font-weight-complex="normal"/>
    </style:style>
    <style:style style:name="T111" style:family="text">
      <style:text-properties fo:font-style="normal" fo:font-weight="normal" officeooo:rsid="00163ee6" style:font-style-asian="normal" style:font-weight-asian="normal" style:font-name-complex="Arial" style:font-style-complex="normal" style:font-weight-complex="normal"/>
    </style:style>
    <style:style style:name="T112" style:family="text">
      <style:text-properties fo:font-style="normal" fo:font-weight="normal" officeooo:rsid="002e5735" style:font-style-asian="normal" style:font-weight-asian="normal" style:font-name-complex="Arial" style:font-style-complex="normal" style:font-weight-complex="normal"/>
    </style:style>
    <style:style style:name="T113" style:family="text">
      <style:text-properties fo:font-style="normal" fo:font-weight="normal" style:font-style-asian="normal" style:font-weight-asian="normal" style:font-name-complex="Arial Narrow" style:font-style-complex="normal" style:font-weight-complex="normal"/>
    </style:style>
    <style:style style:name="T114" style:family="text">
      <style:text-properties fo:font-style="normal" fo:font-weight="normal" officeooo:rsid="00144948" style:font-style-asian="normal" style:font-weight-asian="normal" style:font-name-complex="Arial Narrow" style:font-style-complex="normal" style:font-weight-complex="normal"/>
    </style:style>
    <style:style style:name="T115" style:family="text">
      <style:text-properties fo:font-style="normal" fo:font-weight="bold" style:font-style-asian="normal" style:font-weight-asian="bold" style:font-name-complex="Arial Narrow" style:font-style-complex="normal" style:font-weight-complex="bold"/>
    </style:style>
    <style:style style:name="T116" style:family="text">
      <style:text-properties fo:font-style="normal" fo:font-weight="bold" officeooo:rsid="00144948" style:font-style-asian="normal" style:font-weight-asian="bold" style:font-name-complex="Arial Narrow" style:font-style-complex="normal" style:font-weight-complex="bold"/>
    </style:style>
    <style:style style:name="T117" style:family="text">
      <style:text-properties fo:font-style="normal" fo:font-weight="bold" officeooo:rsid="002e5735" style:font-style-asian="normal" style:font-weight-asian="bold" style:font-name-complex="Arial Narrow" style:font-style-complex="normal" style:font-weight-complex="bold"/>
    </style:style>
    <style:style style:name="T118" style:family="text">
      <style:text-properties officeooo:rsid="0013cdcf"/>
    </style:style>
    <style:style style:name="T119" style:family="text">
      <style:text-properties style:use-window-font-color="true" fo:language="it" fo:country="IT" style:font-name-asian="SimSun1" style:language-asian="zh" style:country-asian="CN" style:language-complex="ar" style:country-complex="SA"/>
    </style:style>
    <style:style style:name="T120" style:family="text">
      <style:text-properties style:use-window-font-color="true" fo:language="it" fo:country="IT" fo:font-style="normal" fo:font-weight="normal" officeooo:rsid="00325fcf" fo:background-color="transparent" loext:char-shading-value="0" style:font-name-asian="SimSun1" style:language-asian="zh" style:country-asian="CN" style:font-style-asian="normal" style:font-weight-asian="normal" style:language-complex="ar" style:country-complex="SA" style:font-style-complex="normal" style:font-weight-complex="normal"/>
    </style:style>
    <style:style style:name="T121" style:family="text">
      <style:text-properties style:use-window-font-color="true" fo:language="it" fo:country="IT" fo:font-style="normal" fo:font-weight="bold" officeooo:rsid="00325fcf" fo:background-color="transparent" loext:char-shading-value="0" style:font-name-asian="SimSun1" style:language-asian="zh" style:country-asian="CN" style:font-style-asian="normal" style:font-weight-asian="bold" style:language-complex="ar" style:country-complex="SA" style:font-style-complex="normal" style:font-weight-complex="bold"/>
    </style:style>
    <style:style style:name="T122" style:family="text">
      <style:text-properties style:use-window-font-color="true" style:font-name="Arial Narrow" fo:font-size="10.5pt" fo:language="it" fo:country="IT" fo:font-weight="normal" officeooo:rsid="000af520" style:letter-kerning="true" fo:background-color="transparent" loext:char-shading-value="0" style:font-name-asian="SimSun1" style:font-size-asian="10.5pt" style:language-asian="zh" style:country-asian="CN" style:font-weight-asian="normal" style:font-name-complex="Arial Narrow" style:font-size-complex="10.5pt" style:language-complex="ar" style:country-complex="SA" style:font-weight-complex="normal"/>
    </style:style>
    <style:style style:name="T123" style:family="text">
      <style:text-properties style:use-window-font-color="true" style:font-name="Arial Narrow" fo:font-size="10.5pt" fo:language="it" fo:country="IT" fo:font-weight="normal" officeooo:rsid="0031975c" style:letter-kerning="true" fo:background-color="transparent" loext:char-shading-value="0" style:font-name-asian="SimSun1" style:font-size-asian="10.5pt" style:language-asian="zh" style:country-asian="CN" style:font-weight-asian="normal" style:font-name-complex="Arial Narrow" style:font-size-complex="10.5pt" style:language-complex="ar" style:country-complex="SA" style:font-weight-complex="normal"/>
    </style:style>
    <style:style style:name="T124" style:family="text">
      <style:text-properties style:use-window-font-color="true" style:text-outline="false" style:text-line-through-style="none" style:text-line-through-type="none" style:font-name="Arial Narrow" fo:font-size="10.5pt" fo:language="it" fo:country="IT" fo:font-style="normal" fo:text-shadow="none" style:text-underline-style="none" fo:font-weight="normal" officeooo:rsid="000af520" style:letter-kerning="true" fo:background-color="transparent" loext:char-shading-value="0" style:font-name-asian="SimSun1" style:font-size-asian="10.5pt" style:language-asian="zh" style:country-asian="CN" style:font-style-asian="normal" style:font-weight-asian="normal" style:font-name-complex="Arial Narrow" style:font-size-complex="10.5pt" style:language-complex="ar" style:country-complex="SA" style:font-weight-complex="normal" style:text-emphasize="none"/>
    </style:style>
    <style:style style:name="T125" style:family="text">
      <style:text-properties officeooo:rsid="0023afb7"/>
    </style:style>
    <style:style style:name="T126" style:family="text">
      <style:text-properties officeooo:rsid="000ba46a"/>
    </style:style>
    <style:style style:name="T127" style:family="text">
      <style:text-properties officeooo:rsid="00305ed5"/>
    </style:style>
    <style:style style:name="T128" style:family="text">
      <style:text-properties officeooo:rsid="0019ff16"/>
    </style:style>
    <style:style style:name="T129" style:family="text">
      <style:text-properties officeooo:rsid="001c256f"/>
    </style:style>
    <style:style style:name="T130" style:family="text">
      <style:text-properties fo:font-weight="normal" officeooo:rsid="00119952" style:font-weight-asian="normal" style:font-name-complex="Arial" style:font-weight-complex="normal"/>
    </style:style>
    <style:style style:name="T131" style:family="text">
      <style:text-properties officeooo:rsid="002a6a55" style:letter-kerning="true" style:language-asian="it" style:country-asian="IT" style:font-name-complex="Arial" style:font-weight-complex="bold"/>
    </style:style>
    <style:style style:name="T132" style:family="text">
      <style:text-properties officeooo:rsid="001e08eb" style:letter-kerning="true" style:language-asian="it" style:country-asian="IT" style:font-name-complex="Arial" style:font-weight-complex="bold"/>
    </style:style>
    <style:style style:name="T133" style:family="text">
      <style:text-properties style:font-name="Arial narrow" fo:font-weight="bold" officeooo:rsid="002a6a55" style:font-weight-asian="bold" style:font-weight-complex="bold"/>
    </style:style>
    <style:style style:name="T134" style:family="text">
      <style:text-properties style:font-name="Arial narrow" officeooo:rsid="0080fbad"/>
    </style:style>
    <style:style style:name="T135" style:family="text">
      <style:text-properties style:font-name="Arial narrow" fo:font-style="normal" style:font-style-asian="normal" style:font-style-complex="normal"/>
    </style:style>
    <style:style style:name="T136" style:family="text">
      <style:text-properties style:font-name="Arial narrow" fo:font-style="normal" officeooo:rsid="0080fbad" style:font-style-asian="normal" style:font-style-complex="normal"/>
    </style:style>
    <style:style style:name="T137" style:family="text">
      <style:text-properties style:font-name="Arial narrow" fo:font-style="normal" officeooo:rsid="002a6a55" style:font-style-asian="normal" style:font-style-complex="normal"/>
    </style:style>
    <style:style style:name="T138" style:family="text">
      <style:text-properties style:font-name="Arial narrow" fo:font-style="normal" officeooo:rsid="00b2de3d" style:font-style-asian="normal" style:font-style-complex="normal"/>
    </style:style>
    <style:style style:name="T139" style:family="text">
      <style:text-properties style:font-name="Arial narrow" fo:font-style="normal" officeooo:rsid="00b709dc" style:font-style-asian="normal" style:font-style-complex="normal"/>
    </style:style>
    <style:style style:name="T140" style:family="text">
      <style:text-properties style:font-name="Arial narrow" fo:font-style="normal" officeooo:rsid="00309b9d" style:font-style-asian="normal" style:font-style-complex="normal"/>
    </style:style>
    <style:style style:name="T141" style:family="text">
      <style:text-properties style:font-name="Arial narrow" fo:font-style="normal" fo:font-weight="bold" style:font-style-asian="normal" style:font-weight-asian="bold" style:font-style-complex="normal" style:font-weight-complex="bold"/>
    </style:style>
    <style:style style:name="T142" style:family="text">
      <style:text-properties style:font-name="Arial narrow" fo:font-style="normal" fo:font-weight="bold" officeooo:rsid="0080fbad" style:font-style-asian="normal" style:font-weight-asian="bold" style:font-style-complex="normal" style:font-weight-complex="bold"/>
    </style:style>
    <style:style style:name="T143" style:family="text">
      <style:text-properties style:font-name="Arial narrow" fo:font-style="normal" fo:font-weight="bold" officeooo:rsid="002a6a55" style:font-style-asian="normal" style:font-weight-asian="bold" style:font-style-complex="normal" style:font-weight-complex="bold"/>
    </style:style>
    <style:style style:name="T144" style:family="text">
      <style:text-properties style:font-name="Arial narrow" fo:font-style="normal" fo:font-weight="bold" officeooo:rsid="00b709dc" style:font-style-asian="normal" style:font-weight-asian="bold" style:font-style-complex="normal" style:font-weight-complex="bold"/>
    </style:style>
    <style:style style:name="T145" style:family="text">
      <style:text-properties style:font-name="Arial narrow" fo:font-style="normal" fo:font-weight="bold" officeooo:rsid="00309b9d" style:font-style-asian="normal" style:font-weight-asian="bold" style:font-style-complex="normal" style:font-weight-complex="bold"/>
    </style:style>
    <style:style style:name="T146" style:family="text">
      <style:text-properties style:font-name="Arial narrow" officeooo:rsid="00309b9d"/>
    </style:style>
    <style:style style:name="T147" style:family="text">
      <style:text-properties officeooo:rsid="007bacd2"/>
    </style:style>
    <style:style style:name="T148" style:family="text">
      <style:text-properties officeooo:rsid="002deabb"/>
    </style:style>
    <style:style style:name="T149" style:family="text">
      <style:text-properties officeooo:rsid="0016f4fe"/>
    </style:style>
    <style:style style:name="T150" style:family="text">
      <style:text-properties officeooo:rsid="002fafbc"/>
    </style:style>
    <style:style style:name="T151" style:family="text">
      <style:text-properties officeooo:rsid="00309b9d"/>
    </style:style>
    <style:style style:name="T152" style:family="text">
      <style:text-properties officeooo:rsid="0031975c"/>
    </style:style>
    <style:style style:name="T153" style:family="text">
      <style:text-properties style:text-outline="false" style:text-line-through-style="none" style:text-line-through-type="none" fo:font-style="normal" fo:text-shadow="none" style:text-underline-style="none" style:font-style-asian="normal" style:text-emphasize="none"/>
    </style:style>
    <style:style style:name="T154" style:family="text">
      <style:text-properties style:text-outline="false" style:text-line-through-style="none" style:text-line-through-type="none" fo:font-style="normal" fo:text-shadow="none" style:text-underline-style="none" officeooo:rsid="0031975c" style:font-style-asian="normal" style:text-emphasize="none"/>
    </style:style>
    <style:style style:name="T155"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5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P46" text:outline-level="1"><text:span text:style-name="T1">Rapporto </text:span><text:span text:style-name="T2">2014</text:span><text:span text:style-name="T1"> sull’innovazione – focus sulla provincia di </text:span><text:span text:style-name="T3">Rimini</text:span></text:h>
      <text:p text:style-name="P20">Sintesi</text:p>
      <text:p text:style-name="P6"/>
      <text:p text:style-name="P14"><text:span text:style-name="T39">Il </text:span><text:span text:style-name="T48">primo</text:span><text:span text:style-name="T39"> </text:span><text:span text:style-name="T57">Rapporto sull’Innovazione nella provincia di </text:span><text:span text:style-name="T58">Rimini</text:span><text:span text:style-name="T130">,</text:span><text:span text:style-name="T39"> </text:span><text:span text:style-name="T30">trae i dati da diverse fonti, fra le quali soprattutto dall’</text:span><text:span text:style-name="T59">Osservatorio Innovazione</text:span><text:span text:style-name="T30"> Unioncamere Emilia-Romagna, strumento progettato e realizzato per</text:span><text:span text:style-name="T59"> rilevare il grado di innovazione delle imprese emiliano-romagnole</text:span><text:span text:style-name="T30">, studiandone i punti di forza, le aree di miglioramento e altresì le criticità e volto, più in generale, a cogliere le esigenze delle imprese del territorio</text:span><text:span text:style-name="T39"> </text:span></text:p>
      <text:p text:style-name="P7"/>
      <text:p text:style-name="P9">L’indagine è stata realizzata tramite un <text:span text:style-name="T67">questionario </text:span>strutturato (attivato <text:span text:style-name="T148">a livello regionale </text:span>per la prima volta nel 2006 e nel corso degli anni via via integrato ed arricchito), sottoposto fra <text:span text:style-name="T88">maggio</text:span> e<text:span text:style-name="T88">d agosto 2014</text:span> a un <text:span text:style-name="T67">campione</text:span> di <text:span text:style-name="T87">141</text:span><text:span text:style-name="T67"> imprese </text:span><text:span text:style-name="T87">rimi</text:span><text:span text:style-name="T68">nesi</text:span>. <text:span text:style-name="T89">Si sottolinea il fatto che questa edizione dell'indagine ha coinvolto imprese più strutturate rispetto ai campioni degli scorsi anni, ritenute potenzialmente terreno più fertile per la realizzazione di innovazione. In altre parole, si è voluto andare ad </text:span><text:span text:style-name="T53">analizzare il fenomeno dell’innovazione nei contesti in cui è più alta la probabilità che si manifesti</text:span><text:span text:style-name="T89">: i risultati delle precedenti rilevazioni hanno infatti mostrato che l’innovazione viene più di frequente introdotta dalle imprese più strutturate, di maggiori dimensioni e con più potere di investimento, oltre che dalle </text:span><text:span text:style-name="T53">società di capitali</text:span><text:span text:style-name="T89">. Il coinvolgimento di tali imprese permette, fra l'altro, una lettura congiunta dei dati di bilancio con le principali dimensioni del fenomeno dell'innovazione. </text:span></text:p>
      <text:p text:style-name="P39"><text:span text:style-name="T106">Resta comunque, a livello sia provinciale che regionale, </text:span><text:span text:style-name="T107">una netta prevalenza di piccole imprese, </text:span><text:span text:style-name="T108">che costituiscono l'8</text:span><text:span text:style-name="T109">0</text:span><text:span text:style-name="T108">,6% del campione provinciale</text:span>. <text:span text:style-name="T120">Le imprese riminesi del terziario coinvolte nell'indagine sono 66, pari al 47,5% del campione provinciale (contro il 24,8% medio regionale). Ciò a causa della maggiore propensione ai servizi del territorio riminese e anche della volontà di avere una numerosità più consistente per le realtà costiere in modo da rendere possibile, a livello provinciale, un approfondimento sui servizi e in particolare sul comparto del </text:span><text:span text:style-name="T121">turismo</text:span><text:span text:style-name="T120"> (22,7%). Per quanto riguarda il manifatturiero si nota una certa numerosità di imprese della meccanica e mezzi di trasporto, della carta e dell'editoria, dell'agro-alimentare, ma anche del tessile, del legno nonché dell'industria dei metalli.</text:span><text:span text:style-name="T90"> Numerose altre le variabili di sfond</text:span>o utilizzate per caratterizzare al meglio il contesto: <text:span text:style-name="T118">grado di internazionalizzazione</text:span>, green economy, rapporto con le ICT, <text:span text:style-name="T89">mega-trend, </text:span>ecc.</text:p>
      <text:p text:style-name="P33"/>
      <text:p text:style-name="P22">L’effettiva portata dell’innovazione nell’ultimo triennio</text:p>
      <text:p text:style-name="P12"><text:span text:style-name="T30">Guardando all’ultimo triennio, il </text:span><text:span text:style-name="T61">47</text:span><text:span text:style-name="T60">,5</text:span><text:span text:style-name="T79">% </text:span><text:span text:style-name="T81">del </text:span><text:span text:style-name="T82">campione </text:span><text:span text:style-name="T83">rimi</text:span><text:span text:style-name="T82">nese dichiara di non aver introdotto alcuna innovazione</text:span><text:span text:style-name="T79"> </text:span><text:span text:style-name="T30">(dato </text:span><text:span text:style-name="T37">meno</text:span><text:span text:style-name="T32"> soddisfacente di quello medio regionale, che indica </text:span><text:span text:style-name="T37">poco più de</text:span><text:span text:style-name="T32">l 39% di imprese non innovative, </text:span><text:span text:style-name="T37">anche se</text:span><text:span text:style-name="T32"> </text:span><text:span text:style-name="T30">in miglioramento rispetto al </text:span><text:span text:style-name="T37">55</text:span><text:span text:style-name="T32">,</text:span><text:span text:style-name="T37">8</text:span><text:span text:style-name="T30">% del </text:span><text:span text:style-name="T32">2013 - </text:span><text:span text:style-name="T36">dato </text:span><text:span text:style-name="T32">che</text:span><text:span text:style-name="T33"> deve </text:span><text:span text:style-name="T36">però</text:span><text:span text:style-name="T33"> scontare la ridefinizione del campione, il quale a sua volta è </text:span><text:span text:style-name="T37">sì </text:span><text:span text:style-name="T33">costituito da imprese più strutturate e quindi probabilmente più inclini all'introduzione di innovazione, </text:span><text:span text:style-name="T37">ma in particolare per la provincia di Rimini è formato quasi per metà da imprese del commercio, meno inclini all'innovazione</text:span><text:span text:style-name="T30">). </text:span></text:p>
      <text:p text:style-name="P12"/>
      <text:p text:style-name="P12"><text:span text:style-name="T45">Fra le</text:span><text:span text:style-name="T46"> imprese che hanno innovato nell'ultimo triennio,</text:span><text:span text:style-name="T30"> il </text:span><text:span text:style-name="T117">15,6</text:span><text:span text:style-name="T115">%</text:span><text:span text:style-name="T30"> ha introdotto </text:span><text:span text:style-name="T79">innovazioni di prodotto di tipo incrementale </text:span><text:span text:style-name="T114">ed</text:span><text:span text:style-name="T113"> </text:span><text:span text:style-name="T30">una percentuale pari al </text:span><text:span text:style-name="T61">14</text:span><text:span text:style-name="T116">,</text:span><text:span text:style-name="T117">9</text:span><text:span text:style-name="T115">%</text:span><text:span text:style-name="T30"> ha introdotto </text:span><text:span text:style-name="T79">innovazioni di processo</text:span><text:span text:style-name="T30">, sempre </text:span><text:span text:style-name="T79">di tipo incrementale</text:span><text:span text:style-name="T30">. </text:span></text:p>
      <text:p text:style-name="P12"><text:span text:style-name="T92">Ha realizzato</text:span><text:span text:style-name="T62"> innovazione radicale </text:span><text:span text:style-name="T92">di prodotto l'</text:span><text:span text:style-name="T63">6</text:span><text:span text:style-name="T62">,</text:span><text:span text:style-name="T63">4</text:span><text:span text:style-name="T92">% delle imprese del campione </text:span><text:span text:style-name="T93">rimi</text:span><text:span text:style-name="T92">nese e il 9,7% di quelle del campione emiliano-romagnolo</text:span><text:span text:style-name="T30">, </text:span><text:span text:style-name="T92">mentre l'innovazione radicale di processo ha interessato una quota ancor più ridotta di casi</text:span><text:span text:style-name="T91">: il </text:span><text:span text:style-name="T93">2</text:span><text:span text:style-name="T92">,8% a </text:span><text:span text:style-name="T93">Rimini</text:span><text:span text:style-name="T92"> e il</text:span><text:span text:style-name="T91"> 5,</text:span><text:span text:style-name="T92">5</text:span><text:span text:style-name="T91">% </text:span><text:span text:style-name="T92">a livello regionale.</text:span></text:p>
      <text:p text:style-name="P12"/>
      <text:p text:style-name="P45"><text:span text:style-name="T97">Si nota</text:span><text:span text:style-name="T94"> </text:span><text:span text:style-name="T95">una quota più elevata di </text:span><text:span text:style-name="T64">imprese non innovative nell</text:span><text:span text:style-name="T65">a carta/editoria</text:span><text:span text:style-name="T96">, nel </text:span><text:span text:style-name="T65">terziario</text:span><text:span text:style-name="T96"> (</text:span><text:span text:style-name="T94">compreso, nel caso di Rimini, i</text:span><text:span text:style-name="T96">l commercio </text:span><text:span text:style-name="T94">e il turismo</text:span><text:span text:style-name="T96">), mentre si r</text:span><text:span text:style-name="T94">ilev</text:span><text:span text:style-name="T96">ano situazioni più </text:span><text:span text:style-name="T94">soddisfacenti </text:span><text:span text:style-name="T96">per le imprese dei settori dell’elettronica/elettricità </text:span><text:span text:style-name="T94">(poco numerose nel campione riminese)</text:span><text:span text:style-name="T96">, della meccanica, del legno/mobili</text:span><text:span text:style-name="T42">.</text:span></text:p>
      <text:p text:style-name="P12"><text:soft-page-break/><text:span text:style-name="T149">Le differenze non riguardano soltanto il settore produttivo bensì la </text:span><text:span text:style-name="T77">dimensione di impresa</text:span><text:span text:style-name="T149">, con le imprese più grandi che si dimostrano maggiormente in grado di innovare; </text:span><text:span text:style-name="T77">la forma giuridica</text:span><text:span text:style-name="T149">, </text:span><text:span text:style-name="T49">con </text:span><text:span text:style-name="T50">appena i</text:span><text:span text:style-name="T43">l </text:span><text:span text:style-name="T50">20</text:span><text:span text:style-name="T43">%</text:span><text:span text:style-name="T49"> di imprese non innovative fra le società di capitali </text:span><text:span text:style-name="T50">contro </text:span><text:span text:style-name="T49">il </text:span><text:span text:style-name="T50">50</text:span><text:span text:style-name="T49">% fra quelle di persone</text:span><text:span text:style-name="T41">.</text:span></text:p>
      <text:p text:style-name="P15"/>
      <text:p text:style-name="P10"><text:span text:style-name="T39">Una relazione nitida emerge inoltre con riferimento al </text:span><text:span text:style-name="T69">grado di apertura al mercato internazionale</text:span><text:span text:style-name="T39"> dell'impresa: </text:span><text:span text:style-name="T69">fra le imprese con mercati di sbocco collocati esclusivamente a livello locale non ha innovato </text:span><text:span text:style-name="T70">il </text:span><text:span text:style-name="T73">54</text:span><text:span text:style-name="T70">,</text:span><text:span text:style-name="T73">7</text:span><text:span text:style-name="T70">% dei casi</text:span><text:span text:style-name="T69">,</text:span><text:span text:style-name="T39"> mentre fra quelle con un maggior grado di apertura, che presentano dunque tra i propri clienti soggetti collocati in paesi esteri del mercato globale, tale percentuale scende al </text:span><text:span text:style-name="T44">2</text:span><text:span text:style-name="T50">6</text:span><text:span text:style-name="T44">,</text:span><text:span text:style-name="T50">1</text:span><text:span text:style-name="T39">%. Si può ritene</text:span><text:span text:style-name="T40">r</text:span><text:span text:style-name="T39">e che la relazione tra grado di internazionalizzazione dell'impresa e innovazione realizzata sia di tipo bi-direzionale.</text:span><text:span text:style-name="T110"> Dall'analisi dei dati dell'Osservatorio emerge infatti che </text:span><text:span text:style-name="T69">tra le imprese </text:span><text:span text:style-name="T73">rimi</text:span><text:span text:style-name="T70">nesi </text:span><text:span text:style-name="T69">che hanno introdotto almeno un'innovazione nell'ultimo triennio, </text:span><text:span text:style-name="T73">ben</text:span><text:span text:style-name="T69"> il </text:span><text:span text:style-name="T73">42,4</text:span><text:span text:style-name="T69">% ha accresciuto le proprie esportazioni</text:span><text:span text:style-name="T110"> mentre fra le imprese non innovative quelle che hanno aumentato le proprie esportazioni sono </text:span><text:span text:style-name="T112">appena </text:span><text:span text:style-name="T110">il </text:span><text:span text:style-name="T112">4</text:span><text:span text:style-name="T111">,</text:span><text:span text:style-name="T112">5</text:span><text:span text:style-name="T110">%.</text:span></text:p>
      <text:p text:style-name="P16"/>
      <text:p text:style-name="P23">Gli investimenti <text:span text:style-name="T119">realizzati</text:span></text:p>
      <text:p text:style-name="P29">Se con la rilevazione del 2013 si era confermata una netta flessione degli investimenti su tutte le voci contemplate nel questionario, dopo quella particolarmente marcata, avvenuta tra il 2009 ed il 2011, probabilmente come ricaduta dell<text:span text:style-name="T125">a</text:span> crisi economico-finanziaria, <text:span text:style-name="T75">i dati rilevati quest'anno segnano una positiva, seppur debole, inversione di tendenza, </text:span><text:span text:style-name="T99">sia a livello provinciale che regionale.</text:span></text:p>
      <text:p text:style-name="P13"><text:span text:style-name="T79">Il </text:span><text:span text:style-name="T80">1</text:span><text:span text:style-name="T85">6</text:span><text:span text:style-name="T84">,</text:span><text:span text:style-name="T85">7</text:span><text:span text:style-name="T79">% delle imprese </text:span><text:span text:style-name="T85">riminesi</text:span><text:span text:style-name="T79"> </text:span><text:span text:style-name="T30">(</text:span><text:span text:style-name="T38">prima delle voci di spesa seppur in controtendenza rispetto al</text:span><text:span text:style-name="T30"> </text:span><text:span text:style-name="T34">1</text:span><text:span text:style-name="T38">7</text:span><text:span text:style-name="T30">,</text:span><text:span text:style-name="T38">8</text:span><text:span text:style-name="T30">% registrato nel </text:span><text:span text:style-name="T31">2013</text:span><text:span text:style-name="T30">) ha proceduto all’</text:span><text:span text:style-name="T79">acquisto di nuovi macchinari e attrezzature</text:span><text:span text:style-name="T30">. </text:span></text:p>
      <text:p text:style-name="P30"><text:span text:style-name="T126">Seguono gli investimenti effettuati nell'area informatica: </text:span><text:span text:style-name="T67">acquisto di nuovo software</text:span> (<text:span text:style-name="T126">14,4</text:span>%) e <text:span text:style-name="T67">acquisto di nuovo hardware </text:span>(<text:span text:style-name="T150">9,9</text:span>%), <text:span text:style-name="T127">anche se, quantitativamente, l'ammontare complessivo degli investimenti delle imprese intervistate in quest'area sono stati di quasi 255mila euro (seguiti a ruota dai dai 200mila euro investiti per lo sviluppo/design di nuovi prodotti all'interno dell'azienda), mentre per gli acquisti di nuovi macchinari e attrezzature si arriva a 1,5milioni (100mila euro in media per azienda contro la media regionale di 320mila).</text:span></text:p>
      <text:p text:style-name="P30"/>
      <text:p text:style-name="P24">Gli ostacoli all’innovazione</text:p>
      <text:p text:style-name="P11"><text:span text:style-name="T47">L</text:span><text:span text:style-name="T39">a principale criticità, indicata da oltre </text:span><text:span text:style-name="T74">sette</text:span><text:span text:style-name="T69"> imprese su dieci</text:span><text:span text:style-name="T39">, così come già nelle tre precedenti indagini dell’Osservatorio Innovazione, è l’eccessiva </text:span><text:span text:style-name="T69">pressione fiscale</text:span><text:span text:style-name="T39">.</text:span></text:p>
      <text:p text:style-name="P31"><text:span text:style-name="T127">Secondo principale ostacolo all’innovazione è il</text:span><text:span text:style-name="T86"> rischio d’impresa percepito come troppo elevato</text:span><text:span text:style-name="T127">, in particolare dalla piccola impresa, seguito dalle</text:span><text:span text:style-name="T47"> </text:span><text:span text:style-name="T71">difficoltà </text:span><text:span text:style-name="T74">nel reperire personale qualificato</text:span><text:span text:style-name="T47">.</text:span></text:p>
      <text:p text:style-name="P31"/>
      <text:p text:style-name="P25">I fattori abilitanti</text:p>
      <text:p text:style-name="P43"><text:span text:style-name="T102">I </text:span><text:span text:style-name="T103">fattori che hanno favorito i percorsi innovativi </text:span><text:span text:style-name="T102">secondo le imprese intervistate sono la </text:span><text:span text:style-name="T72">collaborazione con i propri clienti</text:span><text:span text:style-name="T102"> (per il </text:span><text:span text:style-name="T104">7</text:span><text:span text:style-name="T105">2</text:span><text:span text:style-name="T104">,</text:span><text:span text:style-name="T105">6</text:span><text:span text:style-name="T102">%), </text:span><text:span text:style-name="T105">il</text:span><text:span text:style-name="T102"> </text:span><text:span text:style-name="T74">trasferimento tecnologico da altri settori</text:span><text:span text:style-name="T102"> (</text:span><text:span text:style-name="T104">63,</text:span><text:span text:style-name="T105">3</text:span><text:span text:style-name="T102">% - </text:span><text:span text:style-name="T105">che a livello regionale occupa la quarta posizione con il 57,6%</text:span><text:span text:style-name="T102">) </text:span><text:span text:style-name="T104">e </text:span><text:span text:style-name="T105">le</text:span><text:span text:style-name="T102"> </text:span><text:span text:style-name="T74">conoscenze apportate dal personale</text:span><text:span text:style-name="T102"> (</text:span><text:span text:style-name="T104">5</text:span><text:span text:style-name="T105">9</text:span><text:span text:style-name="T104">,7</text:span><text:span text:style-name="T102">% - </text:span><text:span text:style-name="T105">che a livello regionale occupa la quinta posizione con il 56,2%</text:span><text:span text:style-name="T102">).</text:span></text:p>
      <text:p text:style-name="P32"/>
      <text:p text:style-name="P26">I benefici dell’innovazione introdotta </text:p>
      <text:p text:style-name="P18"><text:span text:style-name="T30">Il principale beneficio dell’innovazione è stato individuato dalle imprese nel </text:span><text:span text:style-name="T79">miglioramento della</text:span><text:span text:style-name="T30"> </text:span><text:span text:style-name="T79">qualità dei prodotti/servizi</text:span><text:span text:style-name="T30"> (</text:span><text:span text:style-name="T35">8</text:span><text:span text:style-name="T38">8</text:span><text:span text:style-name="T35">,</text:span><text:span text:style-name="T38">9</text:span><text:span text:style-name="T30">%)</text:span><text:span text:style-name="T66">, </text:span><text:span text:style-name="T101">mentre </text:span><text:span text:style-name="T30">al secondo posto si trova il</text:span><text:span text:style-name="T79"> miglioramento del</text:span><text:span text:style-name="T30"> </text:span><text:span text:style-name="T79">risultato economico</text:span><text:span text:style-name="T30"> (</text:span><text:span text:style-name="T35">72,</text:span><text:span text:style-name="T38">6</text:span><text:span text:style-name="T30">%).</text:span></text:p>
      <text:p text:style-name="P41"><text:span text:style-name="T150">Circa un terzo</text:span> del<text:span text:style-name="T128">le imprese del</text:span> campione <text:span text:style-name="T150">riminese </text:span>ritiene che le innovazioni introdotte in azienda abbiano portato a <text:span text:style-name="T67">benefici</text:span> anche <text:span text:style-name="T67">per la</text:span> <text:span text:style-name="T67">collettività</text:span> e il territorio di riferimento. <text:span text:style-name="T51">Si tratta di benefici che riguarderebbero in primis l'eco-sostenibilità ed in seconda battuta ricadute socio-occupazionali</text:span>.</text:p>
      <text:p text:style-name="P34"/>
      <text:p text:style-name="P21"><text:soft-page-break/>L'innovazione e i dati di bilancio</text:p>
      <text:p text:style-name="P28">Il primo dato interessante che emerge dall'analisi dei <text:span text:style-name="T75">dati di bilancio per il quadriennio 2010-2013</text:span> delle società di capitali è<text:span text:style-name="T129"> una</text:span><text:span text:style-name="T54"> </text:span><text:span text:style-name="T78">forte </text:span><text:span text:style-name="T54">c</text:span><text:span text:style-name="T76">rescita del fatturato registrata per le imprese che nel triennio sono riuscite ad innovare </text:span><text:span text:style-name="T129">(</text:span><text:span text:style-name="T54">+</text:span><text:span text:style-name="T56">2</text:span><text:span text:style-name="T54">5%</text:span><text:span text:style-name="T129">), ed un decremento per le imprese riminesi che non hanno generato alcuna innovazione (-10%). Stesso trend per quanto riguarda il </text:span><text:span text:style-name="T76">valore aggiunto</text:span><text:span text:style-name="T129">, aumentato nell'ultimo triennio del </text:span><text:span text:style-name="T54">18,3%</text:span><text:span text:style-name="T129"> nelle </text:span><text:span text:style-name="T54">imprese innovative</text:span><text:span text:style-name="T129">, mentre solo del 5,5% in quelle non innovative.</text:span></text:p>
      <text:p text:style-name="P27"/>
      <text:p text:style-name="P36"><text:span text:style-name="T132">FOCUS </text:span><text:span text:style-name="T131">ICT</text:span></text:p>
      <text:p text:style-name="P37">Fra i servizi e le funzioni resi possibili online dall’evoluzione delle Ict, quello maggiormente utilizzato dalle imprese intervistate <text:span text:style-name="T151">(più dell'80%)</text:span> è l’<text:span text:style-name="T52">e-banking</text:span>.</text:p>
      <text:p text:style-name="P37"><text:span text:style-name="T147">L'89,9% delle imprese del campione riminese possiede un </text:span><text:span text:style-name="T55">proprio sito we</text:span><text:span text:style-name="T133">b</text:span><text:span text:style-name="T134">, contro l’86,8% della media regionale </text:span><text:span text:style-name="T146">e</text:span><text:span text:style-name="T134"> f</text:span><text:span text:style-name="T136">ra </text:span><text:span text:style-name="T137">queste</text:span><text:span text:style-name="T136"> risulta</text:span><text:span text:style-name="T137">no</text:span><text:span text:style-name="T136"> sensibilmente più diffus</text:span><text:span text:style-name="T137">i</text:span><text:span text:style-name="T136"> sit</text:span><text:span text:style-name="T137">i web</text:span><text:span text:style-name="T136"> a</text:span><text:span text:style-name="T140">d</text:span><text:span text:style-name="T136"> </text:span><text:span text:style-name="T145">alta</text:span><text:span text:style-name="T142"> interazione </text:span><text:span text:style-name="T143">con l'utente</text:span><text:span text:style-name="T136"> (</text:span><text:span text:style-name="T140">26</text:span><text:span text:style-name="T136">,</text:span><text:span text:style-name="T140">4</text:span><text:span text:style-name="T136">% dei casi a fronte del </text:span><text:span text:style-name="T137">13,3% </text:span><text:span text:style-name="T140">medio</text:span><text:span text:style-name="T137"> region</text:span><text:span text:style-name="T140">ale</text:span><text:span text:style-name="T137">).</text:span></text:p>
      <text:p text:style-name="P37"/>
      <text:p text:style-name="P35">FOCUS GREEN ECONOMY</text:p>
      <text:p text:style-name="P17">Le eco-tendenze delle imprese</text:p>
      <text:p text:style-name="P19"><text:span text:style-name="T4">L’aspetto più critico rispetto a quattro dimensioni fondamentali per l’impatto ambientale dell’attività economico-produttiva (input energetici, emissioni atmosferiche, produzione di rifiuti, recupero di rifiuti) è quello degli </text:span><text:span text:style-name="T19">input energetici</text:span><text:span text:style-name="T4">, per il quale il </text:span><text:span text:style-name="T12">1</text:span><text:span text:style-name="T15">4,</text:span><text:span text:style-name="T16">2</text:span><text:span text:style-name="T12">% </text:span><text:span text:style-name="T4">dei casi dichiara un </text:span><text:span text:style-name="T19">aumento</text:span><text:span text:style-name="T28">, </text:span><text:span text:style-name="T29">seppur in maniera inferiore al 15,6% medio regionale</text:span><text:span text:style-name="T4">.</text:span></text:p>
      <text:p text:style-name="P8"/>
      <text:p text:style-name="P17">I benefici attesi dello sviluppo sostenibile</text:p>
      <text:p text:style-name="P19"><text:span text:style-name="T4">Come per le precedenti rilevazioni, i benefici attesi dalle imprese legati allo sviluppo sostenibile sono soprattutto legati alla </text:span><text:span text:style-name="T12">riduzione dei consumi di energia</text:span><text:span text:style-name="T14"> </text:span><text:span text:style-name="T22">(giudicata “molto” o “abbastanza” importante da oltre </text:span><text:span text:style-name="T24">7</text:span><text:span text:style-name="T22"> imprese </text:span><text:span text:style-name="T24">su 10</text:span><text:span text:style-name="T22"> intervistate, </text:span><text:span text:style-name="T24">72</text:span><text:span text:style-name="T23">,</text:span><text:span text:style-name="T24">1</text:span><text:span text:style-name="T22">%)</text:span><text:span text:style-name="T4">, seguiti dall’</text:span><text:span text:style-name="T12">aumento </text:span><text:span text:style-name="T14">dell'</text:span><text:span text:style-name="T12">efficienza energetica impianti, macchinari, edifici</text:span><text:span text:style-name="T4"> (</text:span><text:span text:style-name="T9">5</text:span><text:span text:style-name="T11">9</text:span><text:span text:style-name="T9">,</text:span><text:span text:style-name="T11">4</text:span><text:span text:style-name="T6">%</text:span><text:span text:style-name="T4">) - </text:span><text:span text:style-name="T11">entrambi i valori superiori alle medie regionali che si attestano rispettivamente a 66,9% e a 53,2%</text:span><text:span text:style-name="T4">.</text:span></text:p>
      <text:p text:style-name="P17"/>
      <text:p text:style-name="P17">Conversione alla green economy delle imprese</text:p>
      <text:p text:style-name="P42"><text:span text:style-name="T7">Le imprese del campione </text:span><text:span text:style-name="T10">rimi</text:span><text:span text:style-name="T7">nese che dichiarano di aver già seguito un processo di </text:span><text:span text:style-name="T13">conversione alla green economy</text:span><text:span text:style-name="T7"> sono </text:span><text:span text:style-name="T11">il </text:span><text:span text:style-name="T21">14</text:span><text:span text:style-name="T20">,</text:span><text:span text:style-name="T21">9</text:span><text:span text:style-name="T20">%</text:span><text:span text:style-name="T8"> in aumento rispetto al 2013 </text:span><text:span text:style-name="T11">(12,3%)</text:span><text:span text:style-name="T4">. Si registra inoltre che le imprese che maggiormente si sono convertite o prevedono un processo di questo tipo nel prossimo futuro, sono principalmente </text:span><text:span text:style-name="T11">quelle di</text:span><text:span text:style-name="T4"> </text:span><text:span text:style-name="T11">piccole</text:span><text:span text:style-name="T4"> dimensioni </text:span><text:span text:style-name="T11">e</text:span><text:span text:style-name="T4"> </text:span><text:span text:style-name="T11">per Rimini si evidenzia una proporzione più elevata di imprese del terziario e in particolare del comparto del turismo e del commercio, più che del manifatturiero</text:span><text:span text:style-name="T4">. </text:span><text:span text:style-name="T5">Si noti inoltre che dai dati emerge </text:span><text:span text:style-name="T25">una</text:span><text:span text:style-name="T17"> relazione piuttosto nitida fra conversione all’economia verde e </text:span><text:span text:style-name="T18">innovazione</text:span><text:span text:style-name="T25">: </text:span><text:span text:style-name="T27">il 70% del</text:span><text:span text:style-name="T26">le imprese convertite all'economia verde </text:span><text:span text:style-name="T27">hanno introdotto almeno un'innovazione nell'ultimo triennio, contro il 49,1% delle non convertite</text:span><text:span text:style-name="T26"> (</text:span><text:span text:style-name="T27">mentre a livello regionale si arriva addirittura a quasi l'80% di innovazione fra le imprese green</text:span><text:span text:style-name="T26">).</text:span></text:p>
      <text:p text:style-name="P19"/>
      <text:p text:style-name="P44"><text:span text:style-name="T98">FOCUS TERZIARIO - </text:span><text:span text:style-name="T100">TURISMO</text:span></text:p>
      <text:p text:style-name="P49"><text:span text:style-name="T122">Sia a Rimini che nel resto della regione, le imprese del terziario risultano leggermente meno innovative: a Rimini </text:span><text:span text:style-name="T123">il </text:span><text:span text:style-name="T122">51,5% contro </text:span><text:span text:style-name="T123">il </text:span><text:span text:style-name="T122">54,8% del manifatturiero; a livello regionale 53,9% contro 63,2%. </text:span><text:span text:style-name="T124">A Rimini e nel resto dell’Emilia-Romagna, le imprese del terziario (compreso turismo) hanno introdotto più di frequente innovazione organizzativa. A livello regionale anche più innovazione di marketing.</text:span></text:p>
      <text:p text:style-name="P47"><text:span text:style-name="T153">Nell’ultimo triennio </text:span><text:span text:style-name="T155">il comparto del turismo riminese ha innovato meno di quello costiero regionale</text:span><text:span text:style-name="T153"> nel suo insieme (43,8% contro 57,3%), soprattutto in termini di innovazione di marketing e di prodotto. </text:span><text:span text:style-name="T154">Tale ritardo si </text:span><text:span text:style-name="T153">rileva anche guardando all’andamento degli investimenti e a quello del fatturato </text:span><text:span text:style-name="T154">dello stesso comparto del turismo provinciale, rispetto a ciò che accade mediamente in regione</text:span><text:span text:style-name="T153">.</text:span></text:p>
      <text:p text:style-name="P48"><text:soft-page-break/><text:span text:style-name="T153">Fra le imprese del manifatturiero di Rimini </text:span><text:span text:style-name="T155">siti web ad alta interazione con l'utente</text:span><text:span text:style-name="T153"> sono esibiti da meno del 19% dei casi (eaddirittura dal 10,5% a livello regionale), da oltre il 35% di quelle dei servizi (valore decisamentesuperiore al 21,1% medio regionale per questo macro-settore) e addirittura dal </text:span><text:span text:style-name="T155">53,6% di quelle operanti nel turismo</text:span><text:span text:style-name="T153">, valore a sua volta significativamente più elevato del 42,0% registrato per il comparto turistico costiero della regione Emilia-Romag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FreeSans" svg:font-family="FreeSans" style:font-family-generic="roman"/>
    <style:font-face style:name="Arial2" svg:font-family="Arial" style:font-family-generic="swiss"/>
    <style:font-face style:name="Arial narrow" svg:font-family="'Arial narrow'" style:font-family-generic="swiss"/>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family="Arial" style:font-family-generic="swiss" style:font-pitch="variable" fo:font-size="8pt" fo:language="it" fo:country="IT" style:font-name-asian="SimSun1" style:font-family-asian="SimSun, 宋体"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635cm" style:contextual-spacing="false" fo:line-height="100%" fo:text-align="center" style:justify-single-word="false"/>
      <style:text-properties fo:font-size="15pt" fo:font-weight="bold" style:letter-kerning="true"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5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finit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34pt" fo:font-style="normal" fo:text-shadow="none" style:text-underline-style="none" fo:font-weight="normal" style:font-name-asian="DejaVu Sans"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roman"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ggetti_20_di_20_sfondo" style:display-name="Oggetti di sfon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Titolo1_7e_LT_7e_Gliederung_20_1" style:display-name="Titolo1~LT~Gliederung 1"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34pt" fo:font-style="normal" fo:text-shadow="none" style:text-underline-style="none" fo:font-weight="normal" style:letter-kerning="true" style:font-name-asian="DejaVu Sans"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1_7e_LT_7e_Gliederung_20_2" style:display-name="Titolo1~LT~Gliederung 2" style:family="paragraph" style:parent-style-name="Titolo1_7e_LT_7e_Gliederung_20_1" style:default-outline-level="">
      <style:paragraph-properties fo:margin-left="1.27cm" fo:margin-right="0cm" fo:margin-top="0.245cm" fo:margin-bottom="0cm" style:contextual-spacing="false"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olo1_7e_LT_7e_Gliederung_20_3" style:display-name="Titolo1~LT~Gliederung 3" style:family="paragraph" style:parent-style-name="Titolo1_7e_LT_7e_Gliederung_20_2" style:default-outline-level="">
      <style:paragraph-properties fo:margin-left="2.54cm" fo:margin-right="0cm" fo:margin-top="0.212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olo1_7e_LT_7e_Gliederung_20_4" style:display-name="Titolo1~LT~Gliederung 4" style:family="paragraph" style:parent-style-name="Titolo1_7e_LT_7e_Gliederung_20_3" style:default-outline-level="">
      <style:paragraph-properties fo:margin-left="3.81cm" fo:margin-right="0cm" fo:margin-top="0.176cm" fo:margin-bottom="0cm" style:contextual-spacing="false"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5" style:display-name="Titolo1~LT~Gliederung 5" style:family="paragraph" style:parent-style-name="Titolo1_7e_LT_7e_Gliederung_20_4" style:default-outline-level="">
      <style:paragraph-properties fo:margin-left="5.08cm" fo:margin-right="0cm" fo:margin-top="0.176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6" style:display-name="Titolo1~LT~Gliederung 6" style:family="paragraph" style:parent-style-name="Titolo1_7e_LT_7e_Gliederung_20_5" style:default-outline-level="">
      <style:paragraph-properties fo:margin-left="5.08cm" fo:margin-right="0cm" fo:margin-top="0.176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7" style:display-name="Titolo1~LT~Gliederung 7" style:family="paragraph" style:parent-style-name="Titolo1_7e_LT_7e_Gliederung_20_6" style:default-outline-level="">
      <style:paragraph-properties fo:margin-left="5.08cm" fo:margin-right="0cm" fo:margin-top="0.176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8" style:display-name="Titolo1~LT~Gliederung 8" style:family="paragraph" style:parent-style-name="Titolo1_7e_LT_7e_Gliederung_20_7" style:default-outline-level="">
      <style:paragraph-properties fo:margin-left="5.08cm" fo:margin-right="0cm" fo:margin-top="0.176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9" style:display-name="Titolo1~LT~Gliederung 9" style:family="paragraph" style:parent-style-name="Titolo1_7e_LT_7e_Gliederung_20_8" style:default-outline-level="">
      <style:paragraph-properties fo:margin-left="5.08cm" fo:margin-right="0cm" fo:margin-top="0.176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olo1_7e_LT_7e_Titel" style:display-name="Titolo1~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roman" fo:font-size="50pt" fo:font-style="normal" fo:text-shadow="none" style:text-underline-style="none" fo:font-weight="normal" style:letter-kerning="true" style:font-name-asian="DejaVu Sans" style:font-family-asian="'DejaVu Sans'" style:font-family-generic-asian="system" style:font-pitch-asian="variable" style:font-size-asian="5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1_7e_LT_7e_Untertitel" style:display-name="Titolo1~LT~Untertitel"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fo:font-size="34pt" fo:font-style="normal" fo:text-shadow="none" style:text-underline-style="none" fo:font-weight="normal" style:letter-kerning="true" style:font-name-asian="DejaVu Sans"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1_7e_LT_7e_Notizen" style:display-name="Titolo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1_7e_LT_7e_Hintergrundobjekte" style:display-name="Titolo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1_7e_LT_7e_Hintergrund" style:display-name="Titolo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_20_Carattere_20_Carattere1" style:display-name=" Carattere Carattere1" style:family="text" style:parent-style-name="Car._20_predefinito_20_paragrafo">
      <style:text-properties style:font-name="Arial" fo:font-family="Arial" style:font-family-generic="swiss" style:font-pitch="variable" fo:language="it" fo:country="IT" style:font-name-asian="SimSun1" style:font-family-asian="SimSun, 宋体" style:font-pitch-asian="variable" style:language-asian="zh" style:country-asian="CN" style:font-name-complex="Arial" style:font-family-complex="Arial" style:font-family-generic-complex="swiss" style:font-pitch-complex="variable"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6cm" fo:text-indent="-0.635cm" fo:margin-left="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Narrow"/>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5.392cm" fo:margin-left="-0.191cm" table:align="left" style:writing-mode="lr-tb"/>
    </style:style>
    <style:style style:name="Tabella1.A" style:family="table-column">
      <style:table-column-properties style:column-width="4.738cm"/>
    </style:style>
    <style:style style:name="Tabella1.B" style:family="table-column">
      <style:table-column-properties style:column-width="6.061cm"/>
    </style:style>
    <style:style style:name="Tabella1.C" style:family="table-column">
      <style:table-column-properties style:column-width="4.59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tab-stops>
          <style:tab-stop style:position="17cm" style:type="right"/>
        </style:tab-stops>
      </style:paragraph-properties>
      <style:text-properties fo:font-size="9pt" style:font-size-asian="9pt" style:font-name-complex="Arial" style:font-size-complex="9pt"/>
    </style:style>
    <style:style style:name="MP5" style:family="paragraph" style:parent-style-name="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18.415cm" fo:page-height="26.67cm" style:num-format="1" style:print-orientation="portrait" fo:margin-top="1.251cm" fo:margin-bottom="1.251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
            </table:table-cell>
            <table:table-cell table:style-name="Tabella1.A1" office:value-type="string">
              <text:p text:style-name="MP2"><draw:frame draw:style-name="Mfr1" draw:name="Immagine1" text:anchor-type="as-char" svg:width="5.006cm" svg:height="2.104cm" draw:z-index="3"><draw:image xlink:href="Pictures/10000000000006480000029E57F4B16B.jpg" xlink:type="simple" xlink:show="embed" xlink:actuate="onLoad"/></draw:frame></text:p>
            </table:table-cell>
            <table:table-cell table:style-name="Tabella1.A1" office:value-type="string">
              <text:p text:style-name="MP3"/>
            </table:table-cell>
          </table:table-row>
        </table:table>
        <text:p text:style-name="MP4">Comunicato Stampa n. <text:s text:c="2"/>del</text:p>
      </style:header>
      <style:footer>
        <text:p text:style-name="MP5"><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3-10-21T09:55:00</meta:creation-date>
    <dc:date>2014-12-10T17:12:06.052969036</dc:date>
    <meta:editing-cycles>34</meta:editing-cycles>
    <meta:editing-duration>PT18H11M45S</meta:editing-duration>
    <meta:generator>LibreOffice/4.2.6.3$Linux_X86_64 LibreOffice_project/420m0$Build-3</meta:generator>
    <dc:creator>Adalberto Casalboni</dc:creator>
    <meta:document-statistic meta:table-count="1" meta:image-count="1" meta:object-count="0" meta:page-count="4" meta:paragraph-count="43" meta:word-count="1705" meta:character-count="11782" meta:non-whitespace-character-count="10098"/>
  </office:meta>
</office:document-meta>
</file>